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 fo:margin-left="0.00pt" fo:text-indent="31.50p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right"/>
    </style:style>
    <style:style style:name="P7" style:family="paragraph">
      <style:paragraph-properties fo:line-height="100.00%" fo:text-align="justify"/>
    </style:style>
  </office:automatic-styles>
  <office:body>
    <office:text>
      <text:p text:style-name="P1"><text:span text:style-name="T1"/></text:p>
      <text:p text:style-name="P2"><text:span text:style-name="T1"/></text:p>
      <text:p text:style-name="P3"><text:span text:style-name="T1"/></text:p>
      <text:p text:style-name="P4"><text:span text:style-name="T2">И З Ј А В А</text:span></text:p>
      <text:p text:style-name="P4"><text:span text:style-name="T3"/></text:p>
      <text:p text:style-name="P5"><text:span text:style-name="T4"><text:tab/></text:span><text:span text:style-name="T5">Којом ја _______________ из ___________________,ЈМБГ ____________________, изјављујем под пуном моралном, материјалном и кривичном одговорношћу , као носилац БПГ-_______________________, да од Министарства надлежног за послове пољопривреде, Канцеларије за управљање јавним улагањима, других републичких државних органа, јединице локалне самоуправе општине Рача као и од других домаћих или страних донатора НИСАМ ДОБИО</text:span><text:span text:style-name="T6">/</text:span><text:span text:style-name="T7">ЛА ЈЕДНОКРАТНУ БЕСПОВРАТНУ НОВЧАНУ<text:s text:c="2"/>ПОМОЋ<text:s/></text:span><text:span text:style-name="T8">ОДНОСНО ДРУГУ ВРСТУ ПОМОЋИ<text:s/></text:span><text:span text:style-name="T9">ЗА ОТКЛАЊАЊЕ ПОСЛЕДИЦА УСЛЕД ДЕЈСТВА<text:s/></text:span><text:span text:style-name="T10">елементарне непогоде олујног ветра и града у ноћи између 19.05 и 20.маја 2020.године</text:span><text:span text:style-name="T11"><text:s/>НА ПОЉОПРИВРЕДНОМ ЗЕМЉИШТУ И ПОЉОПРИВРЕДНИМ УСЕВИМА.</text:span></text:p>
      <text:p text:style-name="P5"><text:span text:style-name="T12"/></text:p>
      <text:p text:style-name="P5"><text:span text:style-name="T13"><text:tab/></text:span></text:p>
      <text:p text:style-name="P5"><text:span text:style-name="T14"/></text:p>
      <text:p text:style-name="P5"><text:span text:style-name="T14"/></text:p>
      <text:p text:style-name="P5"><text:span text:style-name="T15"><text:s text:c="5"/></text:span><text:span text:style-name="T16">У Рачи,</text:span></text:p>
      <text:p text:style-name="P5"><text:span text:style-name="T17"><text:s text:c="18"/></text:span></text:p>
      <text:p text:style-name="P5"><text:span text:style-name="T17"><text:s text:c="2"/>___________.</text:span><text:span text:style-name="T18">2020</text:span><text:span text:style-name="T19">.</text:span><text:span text:style-name="T20">год.<text:s text:c="48"/></text:span></text:p>
      <text:p text:style-name="P5"><text:span text:style-name="T21"/></text:p>
      <text:p text:style-name="P6"><text:span text:style-name="T22">ИЗЈАВУ ДАЈЕ</text:span></text:p>
      <text:p text:style-name="P6"><text:span text:style-name="T23"/></text:p>
      <text:p text:style-name="P6"><text:span text:style-name="T24">______________________</text:span></text:p>
      <text:p text:style-name="P6"><text:span text:style-name="T25">из<text:s text:c="3"/>_______________</text:span></text:p>
      <text:p text:style-name="P6"><text:span text:style-name="T25">ЈМБГ- _______________</text:span></text:p>
      <text:p text:style-name="P6"><text:span text:style-name="T25">тел. бр. _________________</text:span></text:p>
      <text:p text:style-name="P6"><text:span text:style-name="T26"/></text:p>
      <text:p text:style-name="P6"><text:span text:style-name="T26"/></text:p>
      <text:p text:style-name="P6"><text:span text:style-name="T26"/></text:p>
      <text:p text:style-name="P6"><text:span text:style-name="T26"/></text:p>
      <text:p text:style-name="P6"><text:span text:style-name="T26"/></text:p>
      <text:p text:style-name="P6"><text:span text:style-name="T26"/></text:p>
      <text:p text:style-name="P6"><text:span text:style-name="T26"/></text:p>
      <text:p text:style-name="P6"><text:span text:style-name="T26"/></text:p>
      <text:p text:style-name="P7"><text:span text:style-name="T27">Напомена:Ова изјава мора бити оверена код надлежног органа или</text:span></text:p>
      <text:p text:style-name="P7"><text:span text:style-name="T28"><text:s/></text:span><text:span text:style-name="T29">на Писарници Општинске управе Рача<text:s/></text:span><text:span text:style-name="T3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